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fo:font-weight="bold" officeooo:rsid="001ccc75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2pt" fo:font-weight="normal" officeooo:rsid="001ccc7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ccc75" officeooo:paragraph-rsid="001ccc75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weight="normal" officeooo:rsid="001ccc75" officeooo:paragraph-rsid="001ccc75" style:font-weight-asian="normal" style:font-weight-complex="normal"/>
    </style:style>
    <style:style style:name="P6" style:family="paragraph" style:parent-style-name="Standard">
      <style:text-properties fo:font-size="12pt" fo:font-weight="normal" officeooo:rsid="001e2441" officeooo:paragraph-rsid="001e2441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weight="normal" officeooo:rsid="001e2441" officeooo:paragraph-rsid="001e2441" style:font-weight-asian="normal" style:font-weight-complex="normal"/>
    </style:style>
    <style:style style:name="P8" style:family="paragraph" style:parent-style-name="Standard">
      <style:text-properties fo:font-size="12pt" fo:font-weight="normal" officeooo:rsid="001f2d60" officeooo:paragraph-rsid="001e2441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weight="normal" officeooo:rsid="001f39d5" officeooo:paragraph-rsid="001f39d5" style:font-weight-asian="normal" style:font-weight-complex="normal"/>
    </style:style>
    <style:style style:name="P10" style:family="paragraph" style:parent-style-name="Standard">
      <style:text-properties fo:font-size="12pt" fo:font-weight="normal" officeooo:rsid="001f39d5" officeooo:paragraph-rsid="001f39d5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f39d5" officeooo:paragraph-rsid="00203263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200218" officeooo:paragraph-rsid="001f39d5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200218" officeooo:paragraph-rsid="00200218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weight="normal" officeooo:rsid="00200218" officeooo:paragraph-rsid="00200218" style:font-weight-asian="normal" style:font-weight-complex="normal"/>
    </style:style>
    <style:style style:name="P15" style:family="paragraph" style:parent-style-name="Standard">
      <style:text-properties fo:font-weight="normal" officeooo:rsid="002a1b4f" officeooo:paragraph-rsid="002a1b4f" style:font-weight-asian="normal" style:font-weight-complex="normal"/>
    </style:style>
    <style:style style:name="P16" style:family="paragraph" style:parent-style-name="Standard">
      <style:text-properties fo:font-size="12pt" fo:font-weight="normal" officeooo:rsid="00200218" officeooo:paragraph-rsid="00203263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weight="normal" officeooo:rsid="00200218" officeooo:paragraph-rsid="00203263" style:font-weight-asian="normal" style:font-weight-complex="normal"/>
    </style:style>
    <style:style style:name="P18" style:family="paragraph" style:parent-style-name="Standard">
      <style:text-properties fo:font-size="12pt" fo:font-weight="normal" officeooo:rsid="00203263" officeooo:paragraph-rsid="00203263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weight="normal" officeooo:rsid="00203263" officeooo:paragraph-rsid="00203263" style:font-weight-asian="normal" style:font-weight-complex="normal"/>
    </style:style>
    <style:style style:name="P20" style:family="paragraph" style:parent-style-name="Standard">
      <style:text-properties fo:font-size="12pt" fo:font-weight="normal" officeooo:rsid="0029d5b3" officeooo:paragraph-rsid="0029d5b3" style:font-size-asian="10.5pt" style:font-weight-asian="normal" style:font-size-complex="12pt" style:font-weight-complex="normal"/>
    </style:style>
    <style:style style:name="T1" style:family="text">
      <style:text-properties fo:font-weight="bold" officeooo:rsid="001ccc75" style:font-weight-asian="bold" style:font-weight-complex="bold"/>
    </style:style>
    <style:style style:name="T2" style:family="text">
      <style:text-properties fo:font-size="13pt" fo:font-weight="bold" officeooo:rsid="001ccc75" style:font-size-asian="11.3500003814697pt" style:font-weight-asian="bold" style:font-size-complex="13pt" style:font-weight-complex="bold"/>
    </style:style>
    <style:style style:name="T3" style:family="text">
      <style:text-properties officeooo:rsid="0029d5b3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1e2441" style:font-size-asian="10.5pt" style:font-size-complex="12pt"/>
    </style:style>
    <style:style style:name="T6" style:family="text">
      <style:text-properties fo:font-size="12pt" officeooo:rsid="0029d5b3" style:font-size-asian="10.5pt" style:font-size-complex="12pt"/>
    </style:style>
    <style:style style:name="T7" style:family="text">
      <style:text-properties fo:font-size="12pt" officeooo:rsid="001ccc75" style:font-size-asian="10.5pt" style:font-size-complex="12pt"/>
    </style:style>
    <style:style style:name="T8" style:family="text">
      <style:text-properties fo:font-size="12pt" officeooo:rsid="001f2d60" style:font-size-asian="10.5pt" style:font-size-complex="12pt"/>
    </style:style>
    <style:style style:name="T9" style:family="text">
      <style:text-properties fo:font-size="12pt" officeooo:rsid="00200218" style:font-size-asian="10.5pt" style:font-size-complex="12pt"/>
    </style:style>
    <style:style style:name="T10" style:family="text">
      <style:text-properties fo:font-size="12pt" officeooo:rsid="00222965" style:font-size-asian="10.5pt" style:font-size-complex="12pt"/>
    </style:style>
    <style:style style:name="T11" style:family="text">
      <style:text-properties fo:font-size="12pt" officeooo:rsid="002a1b4f" style:font-size-asian="10.5pt" style:font-size-complex="12pt"/>
    </style:style>
    <style:style style:name="T12" style:family="text">
      <style:text-properties fo:font-size="12pt" officeooo:rsid="001f39d5" style:font-size-asian="10.5pt" style:font-size-complex="12pt"/>
    </style:style>
    <style:style style:name="T13" style:family="text">
      <style:text-properties fo:font-size="12pt" officeooo:rsid="0027d329" style:font-size-asian="10.5pt" style:font-size-complex="12pt"/>
    </style:style>
    <style:style style:name="T14" style:family="text">
      <style:text-properties officeooo:rsid="0027fedc"/>
    </style:style>
    <style:style style:name="T15" style:family="text">
      <style:text-properties officeooo:rsid="002a1b4f"/>
    </style:style>
    <style:style style:name="T16" style:family="text">
      <style:text-properties fo:font-size="12pt" officeooo:rsid="00203263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text:span text:style-name="T1">TRIEDNY <text:s text:c="3"/>KONCERT</text:span></text:p>
      <text:p text:style-name="P2"><text:s text:c="29"/></text:p>
      <text:p text:style-name="P2"><text:s text:c="31"/>Spev, <text:s text:c="3"/>klavír <text:s text:c="3"/>- <text:s text:c="2"/>PaedDr. <text:s text:c="2"/>Petra <text:s/>WEISOVÁ, DiS. Art</text:p>
      <text:p text:style-name="Standard"><text:span text:style-name="T2"/></text:p>
      <text:p text:style-name="P2"><text:s text:c="26"/>KONCETRNÁ <text:s text:c="2"/>SÁLA <text:s text:c="2"/>ZUŠ <text:s text:c="5"/>27. <text:s/>marec <text:s text:c="2"/>2025 <text:s text:c="3"/>15.30 <text:s text:c="2"/>hod. <text:s text:c="2"/></text:p>
      <text:p text:style-name="P3"><text:s/></text:p>
      <text:p text:style-name="P4"/>
      <text:p text:style-name="P4"/>
      <text:p text:style-name="P4"><text:span text:style-name="T3">1</text:span>. <text:s text:c="2"/>Alois <text:s/>Sarauer <text:s/>: <text:s/>Klavírna <text:s/>škola <text:s text:c="3"/>č. 7,8</text:p>
      <text:p text:style-name="P5"><text:span text:style-name="T4"><text:s text:c="34"/>V <text:s/>národnom tóne <text:s/>( 4-ručná hra ) <text:s text:c="2"/>klavír <text:s text:c="6"/>Juraj <text:s text:c="2"/>Galko <text:s text:c="21"/></text:span><text:span text:style-name="T5">1</text:span><text:span text:style-name="T4">. roč.</text:span></text:p>
      <text:p text:style-name="P5"><text:span text:style-name="T4"/></text:p>
      <text:p text:style-name="P4"><text:span text:style-name="T3">2</text:span>. <text:s/>Alois <text:s/>Sarauer <text:s/>: <text:s/>Klavírna <text:s/>škola <text:s/>č. 15, 16</text:p>
      <text:p text:style-name="P4"><text:s text:c="33"/>Pokojná nálada <text:s/>č. <text:s/>13 <text:s/>( 4-ručná hra ) <text:s text:c="2"/>klavír <text:s text:c="3"/>Kerstin <text:s text:c="2"/>Suranová <text:s text:c="9"/>2. roč.</text:p>
      <text:p text:style-name="P4"/>
      <text:p text:style-name="P4"><text:span text:style-name="T3">3</text:span>. <text:s/>ľudová <text:s/>pieseň <text:s text:c="2"/>( Spevníček <text:s/>Slávik <text:s/>Slovenska <text:s/>2024 ) :</text:p>
      <text:p text:style-name="P5"><text:span text:style-name="T4"><text:s text:c="33"/>A <text:s/>ot <text:s/>Prešova <text:s/>( Šariš ) <text:s text:c="7"/>spev <text:s text:c="5"/>Bibiana <text:s/>Buzalková <text:s text:c="26"/></text:span><text:span text:style-name="T5">3. roč.</text:span></text:p>
      <text:p text:style-name="P5"><text:span text:style-name="T5"/></text:p>
      <text:p text:style-name="P6"><text:span text:style-name="T3">4</text:span> . <text:s/>Alois <text:s/>Sarauer <text:s/>: <text:s/>Klavírna <text:s/>škola <text:s text:c="2"/>č. 14 <text:s text:c="5"/></text:p>
      <text:p text:style-name="P6"><text:s text:c="5"/>Vlastná <text:s/>tvorba - <text:s/>improvizácia <text:s/>na <text:s/>tému <text:s/>Curious <text:s/>Light <text:s text:c="3"/>klavír <text:s text:c="3"/>Samuel <text:s/>Kirschbaum <text:s text:c="3"/>2.roč.</text:p>
      <text:p text:style-name="P6"/>
      <text:p text:style-name="P7"><text:span text:style-name="T6">5.</text:span><text:span text:style-name="T4"> <text:s text:c="2"/>ľudová <text:s/>pieseň <text:s/></text:span><text:span text:style-name="T7"><text:s/>( Spevníček <text:s/>Slávik <text:s/>Slovenska <text:s/>2024 )</text:span></text:p>
      <text:p text:style-name="P7"><text:span text:style-name="T7"><text:s text:c="33"/></text:span><text:span text:style-name="T4">Orie <text:s/>Janík, orie <text:s text:c="18"/>spev <text:s text:c="7"/>Peter <text:s/>Sopko <text:s text:c="12"/>nep. predmet <text:s text:c="2"/>3.roč.</text:span></text:p>
      <text:p text:style-name="P7"><text:span text:style-name="T4"/></text:p>
      <text:p text:style-name="P6"><text:span text:style-name="T3">6</text:span>. <text:s/>Josef <text:s/>Flégl <text:s/>: <text:s text:c="2"/>Poštovský <text:s text:c="2"/>panáčik</text:p>
      <text:p text:style-name="P6"><text:s text:c="5"/>Antonio <text:s/>Diabelli <text:s/>: <text:s/>Melodické <text:s/>cvičenie <text:s/>č. 6 <text:s/>( <text:s/>4-ručná hra ) </text:p>
      <text:p text:style-name="P6"><text:s text:c="78"/>klavír <text:s text:c="5"/>Sanela <text:s/>Struhárová <text:s text:c="26"/>2.roč.</text:p>
      <text:p text:style-name="P6"/>
      <text:p text:style-name="P6"><text:span text:style-name="T3">7</text:span>. <text:s/>ľudová pieseň v anonymnej úprave</text:p>
      <text:p text:style-name="P6"><text:s text:c="12"/>Nebola <text:s/>som <text:s/>veselá <text:s text:c="4"/></text:p>
      <text:p text:style-name="P6"><text:s text:c="5"/>Miroslav <text:s/>Žbirka <text:s/>: <text:s/>V slepých <text:s/>uličkách <text:s text:c="8"/>spev <text:s text:c="7"/>Deana <text:s/>Čunderlíková <text:s text:c="23"/>4.roč.</text:p>
      <text:p text:style-name="P6"/>
      <text:p text:style-name="P6"><text:span text:style-name="T3">8</text:span>. <text:s/>James <text:s/>Hook : <text:s/>Menuet <text:s/>a <text:s/>Trio <text:s/>G-dur <text:s text:c="10"/>flauta <text:s text:c="6"/>Petra <text:s text:c="2"/>Benčajová <text:s text:c="29"/>3.roč.</text:p>
      <text:p text:style-name="P6"/>
      <text:p text:style-name="P7"><text:span text:style-name="T6">9</text:span><text:span text:style-name="T4">. <text:s/></text:span><text:span text:style-name="T8">3 <text:s/>ruské <text:s/>nálady :</text:span></text:p>
      <text:p text:style-name="P8"><text:s text:c="7"/>A. Rubbach <text:s/>: Zajačik</text:p>
      <text:p text:style-name="P8"><text:s text:c="7"/>M. <text:s/>Krutickij <text:s/>: <text:s/>Zima</text:p>
      <text:p text:style-name="P8"><text:s text:c="7"/>V. <text:s/>Semionov <text:s/>: <text:s/>Píšťalka <text:s text:c="23"/>klavír <text:s text:c="11"/>Eugénia <text:s/>Pavelková <text:s text:c="26"/>3.roč.</text:p>
      <text:p text:style-name="P8"/>
      <text:p text:style-name="P9"><text:span text:style-name="T8">1</text:span><text:span text:style-name="T6">0</text:span><text:span text:style-name="T4">. <text:s/>Ladislav <text:s/>Štaidl <text:s/>: <text:s/>Málo mě <text:s/>zná <text:s text:c="26"/>spev <text:s text:c="16"/>Izabela <text:s/>Baarová <text:s text:c="3"/>( 3.2 / 1.st ),</text:span></text:p>
      <text:p text:style-name="P10"><text:s text:c="110"/>Nina <text:s/>Krajňáková <text:s text:c="2"/>( 1.2 / 1.st )</text:p>
      <text:p text:style-name="P11"><text:s text:c="79"/></text:p>
      <text:p text:style-name="P11">1<text:span text:style-name="T3">1</text:span> . <text:s/>Alois <text:s/>Sarauer : <text:s/>Veselý <text:s/>skaut <text:s/>( č. 26 )</text:p>
      <text:p text:style-name="P10"><text:s text:c="8"/>Antonio <text:s/>Diabelli <text:s/>: <text:s/>Melodické <text:s/>cvičenie <text:s/>č. 3 <text:s text:c="4"/>klavír <text:s/>- nep. predmet <text:s text:c="3"/>Matilda <text:s text:c="2"/>Repáňová</text:p>
      <text:p text:style-name="P12"><text:s text:c="151"/>2.roč. </text:p>
      <text:p text:style-name="P9"><text:span text:style-name="T9"/></text:p>
      <text:p text:style-name="P10">1<text:span text:style-name="T3">2</text:span>. <text:s/>Peter <text:s/>Iljič <text:s/>Čajkovskij <text:s/>: <text:s/>Valčík <text:s/>Es-dur <text:s/>pre <text:s/>flautu <text:s/>a <text:s/>klavír</text:p>
      <text:p text:style-name="P9"><text:span text:style-name="T4"><text:s text:c="78"/>priečna <text:s/>flau</text:span><text:span text:style-name="T10">ta</text:span><text:span text:style-name="T4"> <text:s text:c="8"/>Daniela <text:s/>Marková <text:s text:c="11"/></text:span><text:span text:style-name="T9">2.roč. </text:span></text:p>
      <text:p text:style-name="P9"><text:span text:style-name="T9"/></text:p>
      <text:p text:style-name="P13">1<text:span text:style-name="T3">3</text:span>. <text:s/>Miroslav <text:s/>Žbirka <text:s/>: <text:s/>Denisa <text:s text:c="18"/>spev <text:s text:c="21"/>Nina <text:s/>Krajňáková, <text:s/>Izabela <text:s/>Baarová,</text:p>
      <text:p text:style-name="P13"><text:s text:c="65"/>Peter <text:s/>Sopko, <text:s/>Bibiana <text:s/>Buzalková, <text:s/>Deana <text:s/>Čunderlíková</text:p>
      <text:p text:style-name="P14"><text:span text:style-name="T4"/></text:p>
      <text:p text:style-name="P15"><text:soft-page-break/><text:span text:style-name="T4">14. <text:s text:c="2"/>Alois <text:s/>Sarauer <text:s/>: <text:s/>„2 nápevy morskej víly“ <text:s text:c="2"/>( č. <text:s/>38, 39 )</text:span></text:p>
      <text:p text:style-name="P15"><text:span text:style-name="T4"><text:s text:c="8"/>Antonio <text:s/>Diabelli <text:s/>: <text:s/>Melodické <text:s/>cvičenie <text:s/>č. 4 <text:s text:c="12"/>klavír <text:s text:c="8"/>Sofia <text:s/>Chymčáková <text:s text:c="5"/>3. roč.</text:span></text:p>
      <text:p text:style-name="P15"><text:span text:style-name="T4"/></text:p>
      <text:p text:style-name="P14"><text:span text:style-name="T4">1</text:span><text:span text:style-name="T11">5.</text:span><text:span text:style-name="T4"> <text:s/></text:span><text:span text:style-name="T12"><text:s/>Mikuláš <text:s/>Schneider – Trnavský : <text:s/>Na <text:s/>tej <text:s/>našej <text:s/>záhradôčke</text:span></text:p>
      <text:p text:style-name="P14"><text:span text:style-name="T12"><text:s text:c="54"/>Izabela <text:s/>Baarová <text:s text:c="3"/>( 3.2 / 1.st. </text:span><text:span text:style-name="T4">), <text:s/></text:span><text:span text:style-name="T12">Nina <text:s/>Krajňáková <text:s text:c="2"/>( 1.2 / 1.st ),</text:span></text:p>
      <text:p text:style-name="P14"><text:span text:style-name="T12"><text:s text:c="54"/>Deana <text:s/>Čunderlíková <text:s text:c="2"/></text:span><text:span text:style-name="T4">( 4.roč. <text:s/>),</text:span><text:span text:style-name="T12"> <text:s/>Bibiana <text:s text:c="2"/>Buzalková <text:s/>( <text:s/>3.roč. )</text:span></text:p>
      <text:p text:style-name="P14"><text:span text:style-name="T12"/></text:p>
      <text:p text:style-name="P14"><text:span text:style-name="T12">1</text:span><text:span text:style-name="T11">6.</text:span><text:span text:style-name="T4"> <text:s/>Oscar <text:s/>Rieding <text:s/>: <text:s/>Concertino <text:s/>D-dur <text:s/>pre <text:s/>husle <text:s/>a <text:s/>klavír <text:s text:c="5"/>husle <text:s text:c="4"/>Peter <text:s text:c="2"/>Sopko <text:s text:c="2"/></text:span><text:span text:style-name="T13">(2.2 / 1.st. )</text:span></text:p>
      <text:p text:style-name="P13"><text:s text:c="104"/>klavír <text:s/>: <text:s/>Bc. <text:span text:style-name="T14">Mariia Zanko</text:span></text:p>
      <text:p text:style-name="P14"><text:span text:style-name="T4"/></text:p>
      <text:p text:style-name="P10"><text:s text:c="140"/></text:p>
      <text:p text:style-name="P13">1<text:span text:style-name="T15">7</text:span>. <text:s/>Soren <text:s/>Sieg <text:s/>: <text:s/>Umlaniana <text:s text:c="19"/>flauta <text:s text:c="23"/>Karolína <text:s/>Filkorová <text:s text:c="10"/>1.1 <text:s/>/ 1.st. <text:s/></text:p>
      <text:p text:style-name="P13"><text:s text:c="82"/>Mgr. <text:s/>Zuzana <text:s/>Kovárová – Ladzianska, DiS. Art.</text:p>
      <text:p text:style-name="P14"><text:span text:style-name="T4"/></text:p>
      <text:p text:style-name="P16">1<text:span text:style-name="T15">8</text:span>. <text:s/>Jaroslav <text:s/>Uhlíř <text:s/>: <text:s/>Není <text:s/>nutno <text:s text:c="13"/>spev <text:s text:c="23"/>Nina <text:s/>Krajňáková, <text:s/>Izabela <text:s/>Baarová,</text:p>
      <text:p text:style-name="P16"><text:s text:c="67"/>Peter <text:s/>Sopko, <text:s/>Bibiana <text:s/>Buzalková, <text:s/>Deana <text:s/>Čunderlíková <text:s text:c="2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16">Klavírna <text:s/>spolupráca <text:s/>a <text:s text:c="2"/>pedagogické <text:s/>vedenie <text:s/>: <text:s/>PaedDr. <text:s/>Petra <text:s/>Weisová, <text:s/>DiS. Art.</text:span><text:span text:style-name="T4"> <text:s text:c="8"/></text:span></text:p>
      <text:p text:style-name="P18">Husľová <text:s/>spolupráca <text:s/>: <text:s/>Mgr. <text:s/>Juraj <text:s/>Janiczek <text:s/>DiS. Art.</text:p>
      <text:p text:style-name="P19"><text:span text:style-name="T4"/></text:p>
      <text:p text:style-name="P19"><text:span text:style-name="T4"/></text:p>
      <text:p text:style-name="P18">Spouúčinkujúci <text:s text:c="3"/>sú <text:s/>z <text:s/>tried <text:s/>: <text:s/>Mgr. <text:s/>Z. Kovárovej – Ladzianskej, <text:s/>DiS. Art. <text:s text:c="6"/>( <text:s/>flauta <text:s/>)</text:p>
      <text:p text:style-name="P18"><text:s text:c="47"/>a <text:s/>Mgr. <text:s text:c="2"/>J. <text:s/>Janiczeka, <text:s/>DiS. Art. <text:s text:c="30"/>( <text:s/>husle <text:s/>)</text:p>
      <text:p text:style-name="P19"><text:span text:style-name="T4"/></text:p>
      <text:p text:style-name="P19"><text:span text:style-name="T4"/></text:p>
      <text:p text:style-name="P20">Ospravedlnení ( vystúpia na Triednom koncerte 30.4 ) :</text:p>
      <text:p text:style-name="P20"><text:s text:c="26"/></text:p>
      <text:p text:style-name="P20"><text:s text:c="26"/>Veronika Hermanová - PN ( zápal pľúc )</text:p>
      <text:p text:style-name="P20"><text:s text:c="26"/>Jason David Jerger - <text:s/>chronické neurologické ochorenie</text:p>
      <text:p text:style-name="P19"><text:span text:style-name="T4"/></text:p>
      <text:p text:style-name="P19"><text:span text:style-name="T4"/></text:p>
      <text:p text:style-name="P18"/>
      <text:p text:style-name="P18"/>
      <text:p text:style-name="P18"/>
      <text:p text:style-name="P18"/>
      <text:p text:style-name="P18"><text:s/>V <text:s/>Banskej <text:s/>Štiavnici <text:s text:c="87"/>27. <text:s/>marca <text:s/>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5:16:42.799000000</meta:creation-date>
    <dc:date>2025-03-25T15:12:58.516000000</dc:date>
    <meta:editing-duration>PT46M</meta:editing-duration>
    <meta:editing-cycles>6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57" meta:word-count="458" meta:character-count="5094" meta:non-whitespace-character-count="2184"/>
  </office:meta>
</office:document-meta>
</file>